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02cm"/>
    </style:style>
    <style:style style:name="co2" style:family="table-column">
      <style:table-column-properties fo:break-before="auto" style:column-width="9.024cm"/>
    </style:style>
    <style:style style:name="co3" style:family="table-column">
      <style:table-column-properties fo:break-before="auto" style:column-width="12.238cm"/>
    </style:style>
    <style:style style:name="co4" style:family="table-column">
      <style:table-column-properties fo:break-before="auto" style:column-width="7.5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alano-Patrimonial-de--2023---ASSINAD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Empresa: ASSOCIACAO ALFREDO CARIA DE 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N.P.J.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anço encerrado em: 31/12/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ANÇO PATRIMON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ódigo Classifi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 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 1.0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 1.01.01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 1.01.01.03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IXA E EQUIVALENTES DE CAIX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CO CONTAS POUPANÇA ADMINISTR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POUPANÇA CEF - RECURSOS PROPRI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issão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a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4/05/20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2:09:4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31/12/2023</text:p>
          </table:table-cell>
          <table:table-cell table:number-columns-repeated="3"/>
        </table:table-row>
        <table:table-row table:style-name="ro1">
          <table:table-cell office:value-type="float" office:value="508494" calcext:value-type="float">
            <text:p>508494</text:p>
          </table:table-cell>
          <table:table-cell office:value-type="string" calcext:value-type="string">
            <text:p>16D</text:p>
          </table:table-cell>
          <table:table-cell table:number-columns-repeated="2"/>
        </table:table-row>
        <table:table-row table:style-name="ro1">
          <table:table-cell office:value-type="float" office:value="394292" calcext:value-type="float">
            <text:p>394292</text:p>
          </table:table-cell>
          <table:table-cell office:value-type="string" calcext:value-type="string">
            <text:p>31D</text:p>
          </table:table-cell>
          <table:table-cell table:number-columns-repeated="2"/>
        </table:table-row>
        <table:table-row table:style-name="ro1">
          <table:table-cell office:value-type="float" office:value="394292" calcext:value-type="float">
            <text:p>394292</text:p>
          </table:table-cell>
          <table:table-cell office:value-type="string" calcext:value-type="string">
            <text:p>31D</text:p>
          </table:table-cell>
          <table:table-cell table:number-columns-repeated="2"/>
        </table:table-row>
        <table:table-row table:style-name="ro1">
          <table:table-cell office:value-type="float" office:value="48671" calcext:value-type="float">
            <text:p>48671</text:p>
          </table:table-cell>
          <table:table-cell office:value-type="string" calcext:value-type="string">
            <text:p>27D</text:p>
          </table:table-cell>
          <table:table-cell table:number-columns-repeated="2"/>
        </table:table-row>
        <table:table-row table:style-name="ro1">
          <table:table-cell office:value-type="float" office:value="48671" calcext:value-type="float">
            <text:p>48671</text:p>
          </table:table-cell>
          <table:table-cell office:value-type="string" calcext:value-type="string">
            <text:p>27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31/12/2022</text:p>
          </table:table-cell>
          <table:table-cell table:number-columns-repeated="3"/>
        </table:table-row>
        <table:table-row table:style-name="ro1">
          <table:table-cell office:value-type="float" office:value="281476" calcext:value-type="float">
            <text:p>281476</text:p>
          </table:table-cell>
          <table:table-cell office:value-type="string" calcext:value-type="string">
            <text:p>49D</text:p>
          </table:table-cell>
          <table:table-cell table:number-columns-repeated="2"/>
        </table:table-row>
        <table:table-row table:style-name="ro1">
          <table:table-cell office:value-type="float" office:value="190357" calcext:value-type="float">
            <text:p>190357</text:p>
          </table:table-cell>
          <table:table-cell office:value-type="string" calcext:value-type="string">
            <text:p>07D</text:p>
          </table:table-cell>
          <table:table-cell table:number-columns-repeated="2"/>
        </table:table-row>
        <table:table-row table:style-name="ro1">
          <table:table-cell office:value-type="float" office:value="164107" calcext:value-type="float">
            <text:p>164107</text:p>
          </table:table-cell>
          <table:table-cell office:value-type="string" calcext:value-type="string">
            <text:p>22D</text:p>
          </table:table-cell>
          <table:table-cell table:number-columns-repeated="2"/>
        </table:table-row>
        <table:table-row table:style-name="ro1">
          <table:table-cell office:value-type="float" office:value="46261" calcext:value-type="float">
            <text:p>46261</text:p>
          </table:table-cell>
          <table:table-cell office:value-type="string" calcext:value-type="string">
            <text:p>72D</text:p>
          </table:table-cell>
          <table:table-cell table:number-columns-repeated="2"/>
        </table:table-row>
        <table:table-row table:style-name="ro1">
          <table:table-cell office:value-type="float" office:value="46261" calcext:value-type="float">
            <text:p>46261</text:p>
          </table:table-cell>
          <table:table-cell office:value-type="string" calcext:value-type="string">
            <text:p>72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16 1.01.01.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 1.01.01.09.000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NCOS CONTAS POUPANÇA COM RESTRIÇÃO - 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POUPANÇA BB - TERMO EDU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1632" calcext:value-type="float">
            <text:p>251632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office:value-type="float" office:value="251632" calcext:value-type="float">
            <text:p>251632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5757" calcext:value-type="float">
            <text:p>95757</text:p>
          </table:table-cell>
          <table:table-cell office:value-type="string" calcext:value-type="string">
            <text:p>36D</text:p>
          </table:table-cell>
          <table:table-cell table:number-columns-repeated="2"/>
        </table:table-row>
        <table:table-row table:style-name="ro1">
          <table:table-cell office:value-type="float" office:value="95757" calcext:value-type="float">
            <text:p>95757</text:p>
          </table:table-cell>
          <table:table-cell office:value-type="string" calcext:value-type="string">
            <text:p>36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32 1.01.01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8 1.01.01.10.0000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NCOS CONTA APLICAÇÃO COM RESTRIÇÃO - 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LICAÇÃO RESGATE FUNDO - TERMO EDUCAÇÃO - (5491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88" calcext:value-type="float">
            <text:p>93988</text:p>
          </table:table-cell>
          <table:table-cell office:value-type="string" calcext:value-type="string">
            <text:p>59D</text:p>
          </table:table-cell>
          <table:table-cell table:number-columns-repeated="2"/>
        </table:table-row>
        <table:table-row table:style-name="ro1">
          <table:table-cell office:value-type="float" office:value="93988" calcext:value-type="float">
            <text:p>93988</text:p>
          </table:table-cell>
          <table:table-cell office:value-type="string" calcext:value-type="string">
            <text:p>59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2088" calcext:value-type="float">
            <text:p>22088</text:p>
          </table:table-cell>
          <table:table-cell office:value-type="string" calcext:value-type="string">
            <text:p>14D</text:p>
          </table:table-cell>
          <table:table-cell table:number-columns-repeated="2"/>
        </table:table-row>
        <table:table-row table:style-name="ro1">
          <table:table-cell office:value-type="float" office:value="22088" calcext:value-type="float">
            <text:p>22088</text:p>
          </table:table-cell>
          <table:table-cell office:value-type="string" calcext:value-type="string">
            <text:p>14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office:value-type="float" office:value="75102" calcext:value-type="float">
            <text:p>75102</text:p>
          </table:table-cell>
          <table:table-cell office:value-type="string" calcext:value-type="string">
            <text:p>19D</text:p>
          </table:table-cell>
          <table:table-cell table:number-columns-repeated="2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80D</text:p>
          </table:table-cell>
          <table:table-cell table:number-columns-repeated="2"/>
        </table:table-row>
        <table:table-row table:style-name="ro1">
          <table:table-cell office:value-type="float" office:value="55990" calcext:value-type="float">
            <text:p>55990</text:p>
          </table:table-cell>
          <table:table-cell office:value-type="string" calcext:value-type="string">
            <text:p>94D</text:p>
          </table:table-cell>
          <table:table-cell table:number-columns-repeated="2"/>
        </table:table-row>
        <table:table-row table:style-name="ro1">
          <table:table-cell office:value-type="float" office:value="13846" calcext:value-type="float">
            <text:p>13846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D</text:p>
          </table:table-cell>
          <table:table-cell table:number-columns-repeated="2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D</text:p>
          </table:table-cell>
          <table:table-cell table:number-columns-repeated="2"/>
        </table:table-row>
        <table:table-row table:style-name="ro1">
          <table:table-cell office:value-type="float" office:value="75102" calcext:value-type="float">
            <text:p>75102</text:p>
          </table:table-cell>
          <table:table-cell office:value-type="string" calcext:value-type="string">
            <text:p>19D</text:p>
          </table:table-cell>
          <table:table-cell table:number-columns-repeated="2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80D</text:p>
          </table:table-cell>
          <table:table-cell table:number-columns-repeated="2"/>
        </table:table-row>
        <table:table-row table:style-name="ro1">
          <table:table-cell office:value-type="float" office:value="55990" calcext:value-type="float">
            <text:p>55990</text:p>
          </table:table-cell>
          <table:table-cell office:value-type="string" calcext:value-type="string">
            <text:p>94D</text:p>
          </table:table-cell>
          <table:table-cell table:number-columns-repeated="2"/>
        </table:table-row>
        <table:table-row table:style-name="ro1">
          <table:table-cell office:value-type="float" office:value="13846" calcext:value-type="float">
            <text:p>13846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9099" calcext:value-type="float">
            <text:p>39099</text:p>
          </table:table-cell>
          <table:table-cell office:value-type="string" calcext:value-type="string">
            <text:p>66D</text:p>
          </table:table-cell>
          <table:table-cell table:number-columns-repeated="2"/>
        </table:table-row>
        <table:table-row table:style-name="ro1">
          <table:table-cell office:value-type="float" office:value="20220" calcext:value-type="float">
            <text:p>20220</text:p>
          </table:table-cell>
          <table:table-cell office:value-type="string" calcext:value-type="string">
            <text:p>17D</text:p>
          </table:table-cell>
          <table:table-cell table:number-columns-repeated="2"/>
        </table:table-row>
        <table:table-row table:style-name="ro1">
          <table:table-cell office:value-type="float" office:value="18879" calcext:value-type="float">
            <text:p>18879</text:p>
          </table:table-cell>
          <table:table-cell office:value-type="string" calcext:value-type="string">
            <text:p>49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017" calcext:value-type="float">
            <text:p>16017</text:p>
          </table:table-cell>
          <table:table-cell office:value-type="string" calcext:value-type="string">
            <text:p>23D</text:p>
          </table:table-cell>
          <table:table-cell table:number-columns-repeated="2"/>
        </table:table-row>
        <table:table-row table:style-name="ro1">
          <table:table-cell office:value-type="float" office:value="13335" calcext:value-type="float">
            <text:p>13335</text:p>
          </table:table-cell>
          <table:table-cell office:value-type="string" calcext:value-type="string">
            <text:p>65D</text:p>
          </table:table-cell>
          <table:table-cell table:number-columns-repeated="2"/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58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08494" calcext:value-type="float">
            <text:p>508494</text:p>
          </table:table-cell>
          <table:table-cell office:value-type="string" calcext:value-type="string">
            <text:p>16C</text:p>
          </table:table-cell>
          <table:table-cell table:number-columns-repeated="2"/>
        </table:table-row>
        <table:table-row table:style-name="ro1">
          <table:table-cell office:value-type="float" office:value="119150" calcext:value-type="float">
            <text:p>119150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119150" calcext:value-type="float">
            <text:p>119150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10974" calcext:value-type="float">
            <text:p>10974</text:p>
          </table:table-cell>
          <table:table-cell office:value-type="string" calcext:value-type="string">
            <text:p>23C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413" calcext:value-type="float">
            <text:p>7413</text:p>
          </table:table-cell>
          <table:table-cell office:value-type="string" calcext:value-type="string">
            <text:p>59C</text:p>
          </table:table-cell>
          <table:table-cell table:number-columns-repeated="2"/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string" calcext:value-type="string">
            <text:p>64C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1476" calcext:value-type="float">
            <text:p>281476</text:p>
          </table:table-cell>
          <table:table-cell office:value-type="string" calcext:value-type="string">
            <text:p>49C</text:p>
          </table:table-cell>
          <table:table-cell table:number-columns-repeated="2"/>
        </table:table-row>
        <table:table-row table:style-name="ro1">
          <table:table-cell office:value-type="float" office:value="128919" calcext:value-type="float">
            <text:p>128919</text:p>
          </table:table-cell>
          <table:table-cell office:value-type="string" calcext:value-type="string">
            <text:p>44C</text:p>
          </table:table-cell>
          <table:table-cell table:number-columns-repeated="2"/>
        </table:table-row>
        <table:table-row table:style-name="ro1">
          <table:table-cell office:value-type="float" office:value="139388" calcext:value-type="float">
            <text:p>139388</text:p>
          </table:table-cell>
          <table:table-cell office:value-type="string" calcext:value-type="string">
            <text:p>54C</text:p>
          </table:table-cell>
          <table:table-cell table:number-columns-repeated="2"/>
        </table:table-row>
        <table:table-row table:style-name="ro1">
          <table:table-cell office:value-type="float" office:value="14034" calcext:value-type="float">
            <text:p>14034</text:p>
          </table:table-cell>
          <table:table-cell office:value-type="string" calcext:value-type="string">
            <text:p>05C</text:p>
          </table:table-cell>
          <table:table-cell table:number-columns-repeated="2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office:value-type="float" office:value="28494" calcext:value-type="float">
            <text:p>28494</text:p>
          </table:table-cell>
          <table:table-cell office:value-type="string" calcext:value-type="string">
            <text:p>51D</text:p>
          </table:table-cell>
          <table:table-cell table:number-columns-repeated="2"/>
        </table:table-row>
        <table:table-row table:style-name="ro1">
          <table:table-cell office:value-type="float" office:value="8793" calcext:value-type="float">
            <text:p>8793</text:p>
          </table:table-cell>
          <table:table-cell office:value-type="string" calcext:value-type="string">
            <text:p>14C</text:p>
          </table:table-cell>
          <table:table-cell table:number-columns-repeated="2"/>
        </table:table-row>
        <table:table-row table:style-name="ro1">
          <table:table-cell office:value-type="float" office:value="7431" calcext:value-type="float">
            <text:p>7431</text:p>
          </table:table-cell>
          <table:table-cell office:value-type="string" calcext:value-type="string">
            <text:p>92C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65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87 1.0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 1.01.02.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5 1.01.02.07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 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 1.02.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 1.02.04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 1.02.04.01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 1.02.04.01.00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 1.02.04.01.00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 1.02.04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 1.02.04.02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 1.02.04.02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 2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 2.0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8 2.01.01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2 2.01.01.03.00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3 2.01.01.03.00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 2.01.01.03.00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9 2.01.01.03.00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5 2.01.01.03.0003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AS DE ADIANTA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IANTA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IANTAMENTO DE SALÁRI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IVO NÃO CIRU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OBILIZADO DE TERCEIR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OBILIZADO 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ÁQUINAS E EQUIPAMENTOS TERMO COL. 4924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ÓVEIS E UTENSÍLIOS TERMO COL. 4924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OBILIZADO EDUCAÇÃO TERMO DE COLOBARAÇÃO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QUINAS E EQUIPAMENTOS TERMO COL.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BILIARIOS TERMOS COL.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S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A PAG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RIGAÇÕES COM FUNCIONÁRIOS (conta universal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ÁRIOS A PAG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S RETIDO FO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RF SOB FOL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IBUIÇÃO ASSISTENCIAL FUNC A RECOLH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46 2.01.01.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7 2.01.01.04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8 2.01.01.04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9 2.01.01.04.0000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NCARGOS PARTE EMPRE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S PARTE EMPRE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GTS S/ FOLHA DE PAGAMENTO A RECOL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S SOB FOLH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190" calcext:value-type="float">
            <text:p>25190</text:p>
          </table:table-cell>
          <table:table-cell office:value-type="string" calcext:value-type="string">
            <text:p>41C</text:p>
          </table:table-cell>
          <table:table-cell table:number-columns-repeated="2"/>
        </table:table-row>
        <table:table-row table:style-name="ro1">
          <table:table-cell office:value-type="float" office:value="17061" calcext:value-type="float">
            <text:p>17061</text:p>
          </table:table-cell>
          <table:table-cell office:value-type="string" calcext:value-type="string">
            <text:p>84C</text:p>
          </table:table-cell>
          <table:table-cell table:number-columns-repeated="2"/>
        </table:table-row>
        <table:table-row table:style-name="ro1">
          <table:table-cell office:value-type="float" office:value="7224" calcext:value-type="float">
            <text:p>7224</text:p>
          </table:table-cell>
          <table:table-cell office:value-type="string" calcext:value-type="string">
            <text:p>72C</text:p>
          </table:table-cell>
          <table:table-cell table:number-columns-repeated="2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217" calcext:value-type="float">
            <text:p>26217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18664" calcext:value-type="float">
            <text:p>18664</text:p>
          </table:table-cell>
          <table:table-cell office:value-type="string" calcext:value-type="string">
            <text:p>31C</text:p>
          </table:table-cell>
          <table:table-cell table:number-columns-repeated="2"/>
        </table:table-row>
        <table:table-row table:style-name="ro1">
          <table:table-cell office:value-type="float" office:value="6504" calcext:value-type="float">
            <text:p>6504</text:p>
          </table:table-cell>
          <table:table-cell office:value-type="string" calcext:value-type="string">
            <text:p>12C</text:p>
          </table:table-cell>
          <table:table-cell table:number-columns-repeated="2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99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59 2.01.01.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0 2.01.01.07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2 2.01.01.07.0000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ROVIS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ÃO DE FGTS RESCISÓRI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2985" calcext:value-type="float">
            <text:p>82985</text:p>
          </table:table-cell>
          <table:table-cell office:value-type="string" calcext:value-type="string">
            <text:p>78C</text:p>
          </table:table-cell>
          <table:table-cell table:number-columns-repeated="2"/>
        </table:table-row>
        <table:table-row table:style-name="ro1">
          <table:table-cell office:value-type="float" office:value="15645" calcext:value-type="float">
            <text:p>15645</text:p>
          </table:table-cell>
          <table:table-cell office:value-type="string" calcext:value-type="string">
            <text:p>04C</text:p>
          </table:table-cell>
          <table:table-cell table:number-columns-repeated="2"/>
        </table:table-row>
        <table:table-row table:style-name="ro1">
          <table:table-cell office:value-type="float" office:value="67340" calcext:value-type="float">
            <text:p>67340</text:p>
          </table:table-cell>
          <table:table-cell office:value-type="string" calcext:value-type="string">
            <text:p>74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8878" calcext:value-type="float">
            <text:p>98878</text:p>
          </table:table-cell>
          <table:table-cell office:value-type="string" calcext:value-type="string">
            <text:p>19C</text:p>
          </table:table-cell>
          <table:table-cell table:number-columns-repeated="2"/>
        </table:table-row>
        <table:table-row table:style-name="ro1">
          <table:table-cell office:value-type="float" office:value="19552" calcext:value-type="float">
            <text:p>19552</text:p>
          </table:table-cell>
          <table:table-cell office:value-type="string" calcext:value-type="string">
            <text:p>32C</text:p>
          </table:table-cell>
          <table:table-cell table:number-columns-repeated="2"/>
        </table:table-row>
        <table:table-row table:style-name="ro1">
          <table:table-cell office:value-type="float" office:value="79325" calcext:value-type="float">
            <text:p>79325</text:p>
          </table:table-cell>
          <table:table-cell office:value-type="string" calcext:value-type="string">
            <text:p>87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77 2.01.01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2 2.01.01.11.0000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BRIGAÇÕES ADMINISTRATIV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DE INTERNET A PAGA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88C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88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406 2.0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9 2.01.02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0 2.01.02.02.000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ROVIS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ÕES CIVE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LOSAS DE PRESTAÇÃO DE CONT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string" calcext:value-type="string">
            <text:p>10D</text:p>
          </table:table-cell>
          <table:table-cell table:number-columns-repeated="2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string" calcext:value-type="string">
            <text:p>10D</text:p>
          </table:table-cell>
          <table:table-cell table:number-columns-repeated="2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string" calcext:value-type="string">
            <text:p>10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453 2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7 2.03.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8 2.03.04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9 2.03.04.01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0 2.03.04.01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2 2.03.04.01.0000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TRIMONIO LIQUI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AVIT OU DEFIC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ÁVIT OU DÉFICIT ACUMUL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ÁVIT OU DÉFICIT ACUMUL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JUSTE DE EXERCÍCIOS ANTERIO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ÁVIT DO EXERCÍCI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75141" calcext:value-type="float">
            <text:p>275141</text:p>
          </table:table-cell>
          <table:table-cell office:value-type="string" calcext:value-type="string">
            <text:p>89C</text:p>
          </table:table-cell>
          <table:table-cell table:number-columns-repeated="2"/>
        </table:table-row>
        <table:table-row table:style-name="ro1">
          <table:table-cell office:value-type="float" office:value="275141" calcext:value-type="float">
            <text:p>275141</text:p>
          </table:table-cell>
          <table:table-cell office:value-type="string" calcext:value-type="string">
            <text:p>89C</text:p>
          </table:table-cell>
          <table:table-cell table:number-columns-repeated="2"/>
        </table:table-row>
        <table:table-row table:style-name="ro1">
          <table:table-cell office:value-type="float" office:value="275141" calcext:value-type="float">
            <text:p>275141</text:p>
          </table:table-cell>
          <table:table-cell office:value-type="string" calcext:value-type="string">
            <text:p>89C</text:p>
          </table:table-cell>
          <table:table-cell table:number-columns-repeated="2"/>
        </table:table-row>
        <table:table-row table:style-name="ro1">
          <table:table-cell office:value-type="float" office:value="61437" calcext:value-type="float">
            <text:p>61437</text:p>
          </table:table-cell>
          <table:table-cell office:value-type="string" calcext:value-type="string">
            <text:p>63C</text:p>
          </table:table-cell>
          <table:table-cell table:number-columns-repeated="2"/>
        </table:table-row>
        <table:table-row table:style-name="ro1">
          <table:table-cell office:value-type="float" office:value="10415" calcext:value-type="float">
            <text:p>10415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office:value-type="float" office:value="224119" calcext:value-type="float">
            <text:p>224119</text:p>
          </table:table-cell>
          <table:table-cell office:value-type="string" calcext:value-type="string">
            <text:p>71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1437" calcext:value-type="float">
            <text:p>61437</text:p>
          </table:table-cell>
          <table:table-cell office:value-type="string" calcext:value-type="string">
            <text:p>63C</text:p>
          </table:table-cell>
          <table:table-cell table:number-columns-repeated="2"/>
        </table:table-row>
        <table:table-row table:style-name="ro1">
          <table:table-cell office:value-type="float" office:value="61437" calcext:value-type="float">
            <text:p>61437</text:p>
          </table:table-cell>
          <table:table-cell office:value-type="string" calcext:value-type="string">
            <text:p>63C</text:p>
          </table:table-cell>
          <table:table-cell table:number-columns-repeated="2"/>
        </table:table-row>
        <table:table-row table:style-name="ro1">
          <table:table-cell office:value-type="float" office:value="61437" calcext:value-type="float">
            <text:p>61437</text:p>
          </table:table-cell>
          <table:table-cell office:value-type="string" calcext:value-type="string">
            <text:p>63C</text:p>
          </table:table-cell>
          <table:table-cell table:number-columns-repeated="2"/>
        </table:table-row>
        <table:table-row table:style-name="ro1">
          <table:table-cell office:value-type="float" office:value="61630" calcext:value-type="float">
            <text:p>61630</text:p>
          </table:table-cell>
          <table:table-cell office:value-type="string" calcext:value-type="string">
            <text:p>07D</text:p>
          </table:table-cell>
          <table:table-cell table:number-columns-repeated="2"/>
        </table:table-row>
        <table:table-row table:style-name="ro1">
          <table:table-cell office:value-type="float" office:value="23891" calcext:value-type="float">
            <text:p>23891</text:p>
          </table:table-cell>
          <table:table-cell office:value-type="string" calcext:value-type="string">
            <text:p>49C</text:p>
          </table:table-cell>
          <table:table-cell table:number-columns-repeated="2"/>
        </table:table-row>
        <table:table-row table:style-name="ro1">
          <table:table-cell office:value-type="float" office:value="99176" calcext:value-type="float">
            <text:p>99176</text:p>
          </table:table-cell>
          <table:table-cell office:value-type="string" calcext:value-type="string">
            <text:p>21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593 2.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4 2.09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5 2.09.0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6 2.09.01.01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7 2.09.01.01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8 2.09.01.01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9 2.09.01.01.0000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E DE BE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 DE BENS DE TERCEI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 DE BE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 INSTALAÇÕES TERMO COL. 48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 DE MÁQUINAS E EQUIP. TERMO COL. 4924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 MOBILIÁRIOS TERMO COL.4924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 DE MAQUINAS EQUIP.TERMO COL. 3324/202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80C</text:p>
          </table:table-cell>
          <table:table-cell table:number-columns-repeated="2"/>
        </table:table-row>
        <table:table-row table:style-name="ro1">
          <table:table-cell office:value-type="float" office:value="55990" calcext:value-type="float">
            <text:p>55990</text:p>
          </table:table-cell>
          <table:table-cell office:value-type="string" calcext:value-type="string">
            <text:p>94C</text:p>
          </table:table-cell>
          <table:table-cell table:number-columns-repeated="2"/>
        </table:table-row>
        <table:table-row table:style-name="ro1">
          <table:table-cell office:value-type="float" office:value="13846" calcext:value-type="float">
            <text:p>13846</text:p>
          </table:table-cell>
          <table:table-cell office:value-type="string" calcext:value-type="string">
            <text:p>45C</text:p>
          </table:table-cell>
          <table:table-cell table:number-columns-repeated="2"/>
        </table:table-row>
        <table:table-row table:style-name="ro1">
          <table:table-cell office:value-type="float" office:value="20220" calcext:value-type="float">
            <text:p>20220</text:p>
          </table:table-cell>
          <table:table-cell office:value-type="string" calcext:value-type="string">
            <text:p>17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80C</text:p>
          </table:table-cell>
          <table:table-cell table:number-columns-repeated="2"/>
        </table:table-row>
        <table:table-row table:style-name="ro1">
          <table:table-cell office:value-type="float" office:value="55990" calcext:value-type="float">
            <text:p>55990</text:p>
          </table:table-cell>
          <table:table-cell office:value-type="string" calcext:value-type="string">
            <text:p>94C</text:p>
          </table:table-cell>
          <table:table-cell table:number-columns-repeated="2"/>
        </table:table-row>
        <table:table-row table:style-name="ro1">
          <table:table-cell office:value-type="float" office:value="13846" calcext:value-type="float">
            <text:p>13846</text:p>
          </table:table-cell>
          <table:table-cell office:value-type="string" calcext:value-type="string">
            <text:p>45C</text:p>
          </table:table-cell>
          <table:table-cell table:number-columns-repeated="2"/>
        </table:table-row>
        <table:table-row table:style-name="ro1">
          <table:table-cell office:value-type="float" office:value="13335" calcext:value-type="float">
            <text:p>13335</text:p>
          </table:table-cell>
          <table:table-cell office:value-type="string" calcext:value-type="string">
            <text:p>65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mpresa: ASSOCIACAO ALFREDO CARIA DE 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N.P.J.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anço encerrado em: 31/12/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ANÇO PATRIMON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ódigo Classifi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issão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a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598 2.09.01.01.0000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E DE MOBILIARIOS TERMO COL. 3324/202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4/05/20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2:09:4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31/12/2023</text:p>
          </table:table-cell>
          <table:table-cell table:number-columns-repeated="3"/>
        </table:table-row>
        <table:table-row table:style-name="ro1">
          <table:table-cell office:value-type="float" office:value="18879" calcext:value-type="float">
            <text:p>18879</text:p>
          </table:table-cell>
          <table:table-cell office:value-type="string" calcext:value-type="string">
            <text:p>49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31/12/2022</text:p>
          </table:table-cell>
          <table:table-cell table:number-columns-repeated="3"/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58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 Organização</text:p>
          </table:table-cell>
          <table:table-cell office:value-type="string" calcext:value-type="string">
            <text:p><text:s/>reconhece a exatidão do presente Balanço Patrimonial</text:p>
          </table:table-cell>
          <table:table-cell office:value-type="string" calcext:value-type="string">
            <text:p><text:s/>ressalvando que a responsabilidade do profissional contabilista fica restrita</text:p>
          </table:table-cell>
          <table:table-cell/>
        </table:table-row>
        <table:table-row table:style-name="ro1">
          <table:table-cell office:value-type="string" calcext:value-type="string">
            <text:p>apenas ao aspecto técnico desde que reconhecidamente operou com elementos</text:p>
          </table:table-cell>
          <table:table-cell office:value-type="string" calcext:value-type="string">
            <text:p><text:s/>dados</text:p>
          </table:table-cell>
          <table:table-cell office:value-type="string" calcext:value-type="string">
            <text:p><text:s/>documentos</text:p>
          </table:table-cell>
          <table:table-cell office:value-type="string" calcext:value-type="string">
            <text:p><text:s/>comprovantes fornecidos pela Organização e</text:p>
          </table:table-cell>
        </table:table-row>
        <table:table-row table:style-name="ro1">
          <table:table-cell office:value-type="string" calcext:value-type="string">
            <text:p>que nos responsabilizamos pela exatidão</text:p>
          </table:table-cell>
          <table:table-cell office:value-type="string" calcext:value-type="string">
            <text:p><text:s/>veracidade e idoneidade dos documentos encaminhado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do de forma digital p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OCIACAO ALFRE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OCIACAO ALFREDO CARIA 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IA 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VALHO:51253045000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VALHO:51253045000109 Dados: 2024.05.15 10:26:43 -03'00'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_______________________________________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VICENTE DIONIZ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PF: 026.027.678-2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sinado de forma digital por IR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IS DAN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TAS SANTANA:160325088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ANA:16032508838 Dados: 2024.05.15 10:22:55 -03'00'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_______________________________________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IS DANTAS SANTA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. no CRC - SP sob o No. 1SP246681/O-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PF: 160.325.088-38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mpres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N.P.J.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íodo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SOCIACAO ALFREDO CARIA DE 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1/01/2023 - 31/12/2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úmero livro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LANCE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ódigo Classifi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crição da cont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 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TIV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aldo Anterio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ébit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rédit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1476" calcext:value-type="float">
            <text:p>281476</text:p>
          </table:table-cell>
          <table:table-cell office:value-type="string" calcext:value-type="string">
            <text:p>49D</text:p>
          </table:table-cell>
          <table:table-cell table:number-columns-repeated="2"/>
        </table:table-row>
        <table:table-row table:style-name="ro1">
          <table:table-cell office:value-type="float" office:value="190357" calcext:value-type="float">
            <text:p>190357</text:p>
          </table:table-cell>
          <table:table-cell office:value-type="string" calcext:value-type="string">
            <text:p>07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321664" calcext:value-type="float">
            <text:p>532166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298581" calcext:value-type="float">
            <text:p>5298581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094646" calcext:value-type="float">
            <text:p>5094646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5094646" calcext:value-type="float">
            <text:p>5094646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08494" calcext:value-type="float">
            <text:p>508494</text:p>
          </table:table-cell>
          <table:table-cell office:value-type="string" calcext:value-type="string">
            <text:p>16D</text:p>
          </table:table-cell>
          <table:table-cell table:number-columns-repeated="2"/>
        </table:table-row>
        <table:table-row table:style-name="ro1">
          <table:table-cell office:value-type="float" office:value="394292" calcext:value-type="float">
            <text:p>394292</text:p>
          </table:table-cell>
          <table:table-cell office:value-type="string" calcext:value-type="string">
            <text:p>31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4107" calcext:value-type="float">
            <text:p>164107</text:p>
          </table:table-cell>
          <table:table-cell office:value-type="string" calcext:value-type="string">
            <text:p>22D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298581" calcext:value-type="float">
            <text:p>5298581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068396" calcext:value-type="float">
            <text:p>5068396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94292" calcext:value-type="float">
            <text:p>394292</text:p>
          </table:table-cell>
          <table:table-cell office:value-type="string" calcext:value-type="string">
            <text:p>31D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6261" calcext:value-type="float">
            <text:p>46261</text:p>
          </table:table-cell>
          <table:table-cell office:value-type="string" calcext:value-type="string">
            <text:p>72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8671" calcext:value-type="float">
            <text:p>48671</text:p>
          </table:table-cell>
          <table:table-cell office:value-type="string" calcext:value-type="string">
            <text:p>27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6261" calcext:value-type="float">
            <text:p>46261</text:p>
          </table:table-cell>
          <table:table-cell office:value-type="string" calcext:value-type="string">
            <text:p>72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8671" calcext:value-type="float">
            <text:p>48671</text:p>
          </table:table-cell>
          <table:table-cell office:value-type="string" calcext:value-type="string">
            <text:p>27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390336" calcext:value-type="float">
            <text:p>3390336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390336" calcext:value-type="float">
            <text:p>3390336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390336" calcext:value-type="float">
            <text:p>3390336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390336" calcext:value-type="float">
            <text:p>3390336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5757" calcext:value-type="float">
            <text:p>95757</text:p>
          </table:table-cell>
          <table:table-cell office:value-type="string" calcext:value-type="string">
            <text:p>36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7632" calcext:value-type="float">
            <text:p>17763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1757" calcext:value-type="float">
            <text:p>2175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1632" calcext:value-type="float">
            <text:p>251632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5757" calcext:value-type="float">
            <text:p>95757</text:p>
          </table:table-cell>
          <table:table-cell office:value-type="string" calcext:value-type="string">
            <text:p>36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7632" calcext:value-type="float">
            <text:p>17763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1757" calcext:value-type="float">
            <text:p>2175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1632" calcext:value-type="float">
            <text:p>251632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2088" calcext:value-type="float">
            <text:p>22088</text:p>
          </table:table-cell>
          <table:table-cell office:value-type="string" calcext:value-type="string">
            <text:p>14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25920" calcext:value-type="float">
            <text:p>172592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54019" calcext:value-type="float">
            <text:p>1654019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88" calcext:value-type="float">
            <text:p>93988</text:p>
          </table:table-cell>
          <table:table-cell office:value-type="string" calcext:value-type="string">
            <text:p>59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2088" calcext:value-type="float">
            <text:p>22088</text:p>
          </table:table-cell>
          <table:table-cell office:value-type="string" calcext:value-type="string">
            <text:p>14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25920" calcext:value-type="float">
            <text:p>172592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54019" calcext:value-type="float">
            <text:p>1654019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88" calcext:value-type="float">
            <text:p>93988</text:p>
          </table:table-cell>
          <table:table-cell office:value-type="string" calcext:value-type="string">
            <text:p>59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87 1.0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ADIANTAMENTOSCONTAS DE ADIANTA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DIANTA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 1.01.02.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5 1.01.02.07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IANTA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SALÁRIOS ADIANTAMENTO DE SALÁRI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D</text:p>
          </table:table-cell>
          <table:table-cell table:number-columns-repeated="2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3082" calcext:value-type="float">
            <text:p>2308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3082" calcext:value-type="float">
            <text:p>2308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5102" calcext:value-type="float">
            <text:p>75102</text:p>
          </table:table-cell>
          <table:table-cell office:value-type="string" calcext:value-type="string">
            <text:p>19D</text:p>
          </table:table-cell>
          <table:table-cell table:number-columns-repeated="2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80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5102" calcext:value-type="float">
            <text:p>75102</text:p>
          </table:table-cell>
          <table:table-cell office:value-type="string" calcext:value-type="string">
            <text:p>19D</text:p>
          </table:table-cell>
          <table:table-cell table:number-columns-repeated="2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80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5990" calcext:value-type="float">
            <text:p>55990</text:p>
          </table:table-cell>
          <table:table-cell office:value-type="string" calcext:value-type="string">
            <text:p>94D</text:p>
          </table:table-cell>
          <table:table-cell table:number-columns-repeated="2"/>
        </table:table-row>
        <table:table-row table:style-name="ro1">
          <table:table-cell office:value-type="float" office:value="13846" calcext:value-type="float">
            <text:p>13846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5990" calcext:value-type="float">
            <text:p>55990</text:p>
          </table:table-cell>
          <table:table-cell office:value-type="string" calcext:value-type="string">
            <text:p>94D</text:p>
          </table:table-cell>
          <table:table-cell table:number-columns-repeated="2"/>
        </table:table-row>
        <table:table-row table:style-name="ro1">
          <table:table-cell office:value-type="float" office:value="13846" calcext:value-type="float">
            <text:p>13846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017" calcext:value-type="float">
            <text:p>16017</text:p>
          </table:table-cell>
          <table:table-cell office:value-type="string" calcext:value-type="string">
            <text:p>23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3082" calcext:value-type="float">
            <text:p>2308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9099" calcext:value-type="float">
            <text:p>39099</text:p>
          </table:table-cell>
          <table:table-cell office:value-type="string" calcext:value-type="string">
            <text:p>66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335" calcext:value-type="float">
            <text:p>13335</text:p>
          </table:table-cell>
          <table:table-cell office:value-type="string" calcext:value-type="string">
            <text:p>65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884" calcext:value-type="float">
            <text:p>688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220" calcext:value-type="float">
            <text:p>20220</text:p>
          </table:table-cell>
          <table:table-cell office:value-type="string" calcext:value-type="string">
            <text:p>17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58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197" calcext:value-type="float">
            <text:p>16197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8879" calcext:value-type="float">
            <text:p>18879</text:p>
          </table:table-cell>
          <table:table-cell office:value-type="string" calcext:value-type="string">
            <text:p>49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IXA E EQUIVALENTES DE CAIX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IXA ADMINISTR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 1.0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01.0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IXA4 ADMINISTR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IXA ADMINISTR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5 1.01.01.01.000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NCO CONTAS POUPANÇA ADMINISTR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 1.01.01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POUPANÇA ADMINISTR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POUPANÇA CEF - RECURSOS PROPRI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29 1.01.01.03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AS MOVI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 RESTRIÇÃO 100 1.01.01.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MOVIMENTO BAN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 RESTRI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RRENTE BB - TERMO EDU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02 1.01.01.08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N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POUPANÇ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 RESTRIÇÃO 116 1.01.01.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POUPANÇA 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STRI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POUPANÇA BB - TERMO EDU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17 1.01.01.09.000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N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APLI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 RESTRIÇÃO 132 1.01.01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APLICAÇÃO 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STRI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EDU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LICAÇÃO RESGATE FUNDO - TERMO EDUCAÇÃO - (5491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38 1.01.01.10.0000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TIVO NÃO CIRULAN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227 1.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257 1.02.04 DE TERCEIROS IMOBILIZADO DE TERCEIR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OBILIZ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OBILIZADO 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258 1.02.04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 1.02.04.01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TALAÇÕ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ÁQUINAS E EQUIPAMENTOS TERMO COL. 4924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263 1.02.04.01.0000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ÓVE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 UTENSÍLIOS TERMO COL. 4924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 1.02.04.01.00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ÓVE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 UTENSÍLIOS TERMO COL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24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OBILIZADO EDUCAÇÃO TERMO DE COLOBAR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QUIN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 EQUIPAMENTOS TERMO COL.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 1.02.04.02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QUIN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 EQUIPAMENTOS TERM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.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 1.02.04.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OBILIARIOS TERMOS COL. 3324/202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269 1.02.04.02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SIV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SSIV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1476" calcext:value-type="float">
            <text:p>281476</text:p>
          </table:table-cell>
          <table:table-cell office:value-type="string" calcext:value-type="string">
            <text:p>49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628722" calcext:value-type="float">
            <text:p>462872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855740" calcext:value-type="float">
            <text:p>4855740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08494" calcext:value-type="float">
            <text:p>508494</text:p>
          </table:table-cell>
          <table:table-cell office:value-type="string" calcext:value-type="string">
            <text:p>16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IRCULA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A PAGA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8919" calcext:value-type="float">
            <text:p>128919</text:p>
          </table:table-cell>
          <table:table-cell office:value-type="string" calcext:value-type="string">
            <text:p>44C</text:p>
          </table:table-cell>
          <table:table-cell table:number-columns-repeated="2"/>
        </table:table-row>
        <table:table-row table:style-name="ro1">
          <table:table-cell office:value-type="float" office:value="139388" calcext:value-type="float">
            <text:p>139388</text:p>
          </table:table-cell>
          <table:table-cell office:value-type="string" calcext:value-type="string">
            <text:p>54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495185" calcext:value-type="float">
            <text:p>4495185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2784977" calcext:value-type="float">
            <text:p>2784977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485416" calcext:value-type="float">
            <text:p>4485416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2764739" calcext:value-type="float">
            <text:p>2764739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9150" calcext:value-type="float">
            <text:p>119150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119150" calcext:value-type="float">
            <text:p>119150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RNECEDO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LUNG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230" calcext:value-type="float">
            <text:p>9323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243" calcext:value-type="float">
            <text:p>42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230" calcext:value-type="float">
            <text:p>93230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243" calcext:value-type="float">
            <text:p>42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NDUGAS DISTRIBUIDORA DE GAS &amp; AGU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NDA ATACAD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931" calcext:value-type="float">
            <text:p>693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5428" calcext:value-type="float">
            <text:p>5428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931" calcext:value-type="float">
            <text:p>693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5428" calcext:value-type="float">
            <text:p>5428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MERCIAL RADA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481" calcext:value-type="float">
            <text:p>1048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4014" calcext:value-type="float">
            <text:p>1401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481" calcext:value-type="float">
            <text:p>1048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4014" calcext:value-type="float">
            <text:p>1401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ELA TIN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 N EMBALAGENS LTDA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NFOARTH COMERCIO E SERVICOS DE INFORMATICA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 DE TINTAS V.W.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TAN COMERCIO CONSTRUCAO E SERVICOS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856" calcext:value-type="float">
            <text:p>7856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856" calcext:value-type="float">
            <text:p>7856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863" calcext:value-type="float">
            <text:p>3863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863" calcext:value-type="float">
            <text:p>3863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OGIMA CONFECCAO E COMERCIO DE EQUIPAMENTOS 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ECAO INDIVIDUAL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LTRA MOVEIS CORPORATIVO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8 MOVE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1.000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LT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PORATIVO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EGA APOIO INDUSTRIA E COMÉRCIO DE MOVEIS EIREL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s Bahia Via Varejo S/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658" calcext:value-type="float">
            <text:p>46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658" calcext:value-type="float">
            <text:p>46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DOBRINQUEDO COMERCIO DE PLAYGROUNDS 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GISTICA EIREL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S ROBERTO DE SOU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62 2.01.01.01.000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SAND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S ROBERTOALEXSAND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SOUZ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MERCIAL RENOVADORA DE PERSIANAS GALVÃO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LA DO BRASILECOMER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MAQUINAS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float" office:value="10064" calcext:value-type="float">
            <text:p>100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L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 2.01.01.01.000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SIL COMERCIO DE MAQUIN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QUIPAMENTOS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EMIX COMERCIO DE DOCES E DESCARTAVEIS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65 2.01.01.01.000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MATERI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TRUÇÃO JOLI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66 2.01.01.01.000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ER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MATERIAIS PARACOMER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TRU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LIPA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283 2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 2.0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 PAG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 2.01.0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01 2.01.01.01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LUNG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03 2.01.01.01.00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04 2.01.01.01.00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N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AC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05 2.01.01.01.0000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ENTER COMERCIO DE MATERI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09 2.01.01.01.0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ER COMERCIO DE CAS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ERI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22 2.01.01.01.00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ITA ALINE CORDEIRO PINTO PRODUTOS DE LIMPEZ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UTO POSTO BOI CAMPEAO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23 POS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1.00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I CAMPEAO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24 2.01.01.01.0002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RMARINHOS FERNANDO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LETRICA TAKEI COMERCIO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25 2.01.01.01.000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TRI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KEI COMERCIO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28 2.01.01.01.000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1.00031LTDA 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 100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 EMBALAGE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34 2.01.01.01.000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39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1.000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NTAS V.W.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40 2.01.01.01.0004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TACADO E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 SERVICO ESPERANCA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43 2.01.01.01.000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AC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 AUTO SERVICO ESPERAN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46 2.01.01.01.0004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T DISTRIBUIDORA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EDAGOGICA COMER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MATER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48 PEDAGOGI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1.00049 COMERCIO ALP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P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MATER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CION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UCACIONAL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SCALHAS COMERCIO DE MATERIAIS PARA 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49 2.01.01.01.000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ERCIAL NO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LOBAL DE GUARULHOS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0 2.01.01.01.000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ERC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A GLOBAL DE GUARULH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1 2.01.01.01.0005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ERRO E AÇO JC GUARU FERRAGEN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NALDO FERNANDES ROCHA 113281558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2 2.01.01.01.000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NAL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NANDES ROCHA 113281558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3 2.01.01.01.0005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ILVA E SILV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DEIRAMADEIRAS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ERCIO ELETRONICO S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4 2.01.01.01.00055COMERCIO ELETRONI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EIRAMADE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5 2.01.01.01.0005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ercado dos Plastic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RASCALHASPA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ER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6 2.01.01.01.000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SCALH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ERCIO DE MATERI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 DE MATERIAIS PARA 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57 2.01.01.01.00058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0059 2.01.01.01.000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60 Bah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1.00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a Varejo S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61 2.01.01.01.0006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0063 2.01.01.01.0006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0067 2.01.01.01.00068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WEBCONTINENTA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 REIE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SMOVE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UPEIR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UÇ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 MOVEIS DE AÇ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1.000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 100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 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UPEIROS SOLUÇ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ÇO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istema licenciado para TALENT ASSESSORIA CONTABI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mpres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N.P.J.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íodo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SOCIACAO ALFREDO CARIA DE 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1/01/2023 - 31/12/2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úmero livro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LANCE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ódigo Classifi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aldo Anterio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ébit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rédit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0456" calcext:value-type="float">
            <text:p>20045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0456" calcext:value-type="float">
            <text:p>20045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ODEXO PASS DO BRAS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LO MAZUQUIN ROS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40859" calcext:value-type="float">
            <text:p>140859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40859" calcext:value-type="float">
            <text:p>140859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NFOARTH COMERCIO E SERVIÇ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727" calcext:value-type="float">
            <text:p>7727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8106" calcext:value-type="float">
            <text:p>81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727" calcext:value-type="float">
            <text:p>7727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8106" calcext:value-type="float">
            <text:p>81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700" calcext:value-type="float">
            <text:p>147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700" calcext:value-type="float">
            <text:p>147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716" calcext:value-type="float">
            <text:p>6716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716" calcext:value-type="float">
            <text:p>6716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4034" calcext:value-type="float">
            <text:p>14034</text:p>
          </table:table-cell>
          <table:table-cell office:value-type="string" calcext:value-type="string">
            <text:p>05C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948478" calcext:value-type="float">
            <text:p>1948478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891366" calcext:value-type="float">
            <text:p>891366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945419" calcext:value-type="float">
            <text:p>1945419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91366" calcext:value-type="float">
            <text:p>891366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974" calcext:value-type="float">
            <text:p>10974</text:p>
          </table:table-cell>
          <table:table-cell office:value-type="string" calcext:value-type="string">
            <text:p>23C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ALÁRIOS A PAG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249" calcext:value-type="float">
            <text:p>26249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office:value-type="float" office:value="28494" calcext:value-type="float">
            <text:p>28494</text:p>
          </table:table-cell>
          <table:table-cell office:value-type="string" calcext:value-type="string">
            <text:p>51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95902" calcext:value-type="float">
            <text:p>795902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65488" calcext:value-type="float">
            <text:p>6548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69652" calcext:value-type="float">
            <text:p>769652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93982" calcext:value-type="float">
            <text:p>9398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3º SALÁR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 TRANSPOR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8658" calcext:value-type="float">
            <text:p>88658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8658" calcext:value-type="float">
            <text:p>88658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793" calcext:value-type="float">
            <text:p>8793</text:p>
          </table:table-cell>
          <table:table-cell office:value-type="string" calcext:value-type="string">
            <text:p>14C</text:p>
          </table:table-cell>
          <table:table-cell table:number-columns-repeated="2"/>
        </table:table-row>
        <table:table-row table:style-name="ro1">
          <table:table-cell office:value-type="float" office:value="7431" calcext:value-type="float">
            <text:p>7431</text:p>
          </table:table-cell>
          <table:table-cell office:value-type="string" calcext:value-type="string">
            <text:p>92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4653" calcext:value-type="float">
            <text:p>74653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20117" calcext:value-type="float">
            <text:p>20117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3274" calcext:value-type="float">
            <text:p>7327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6246" calcext:value-type="float">
            <text:p>16246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413" calcext:value-type="float">
            <text:p>7413</text:p>
          </table:table-cell>
          <table:table-cell office:value-type="string" calcext:value-type="string">
            <text:p>59C</text:p>
          </table:table-cell>
          <table:table-cell table:number-columns-repeated="2"/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string" calcext:value-type="string">
            <text:p>64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65C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5012" calcext:value-type="float">
            <text:p>501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012" calcext:value-type="float">
            <text:p>501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732" calcext:value-type="float">
            <text:p>373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732" calcext:value-type="float">
            <text:p>373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6217" calcext:value-type="float">
            <text:p>26217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18664" calcext:value-type="float">
            <text:p>18664</text:p>
          </table:table-cell>
          <table:table-cell office:value-type="string" calcext:value-type="string">
            <text:p>31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3838" calcext:value-type="float">
            <text:p>283838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13438" calcext:value-type="float">
            <text:p>213438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2811" calcext:value-type="float">
            <text:p>28281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11836" calcext:value-type="float">
            <text:p>211836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190" calcext:value-type="float">
            <text:p>25190</text:p>
          </table:table-cell>
          <table:table-cell office:value-type="string" calcext:value-type="string">
            <text:p>41C</text:p>
          </table:table-cell>
          <table:table-cell table:number-columns-repeated="2"/>
        </table:table-row>
        <table:table-row table:style-name="ro1">
          <table:table-cell office:value-type="float" office:value="17061" calcext:value-type="float">
            <text:p>17061</text:p>
          </table:table-cell>
          <table:table-cell office:value-type="string" calcext:value-type="string">
            <text:p>84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504" calcext:value-type="float">
            <text:p>6504</text:p>
          </table:table-cell>
          <table:table-cell office:value-type="string" calcext:value-type="string">
            <text:p>12C</text:p>
          </table:table-cell>
          <table:table-cell table:number-columns-repeated="2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99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2240" calcext:value-type="float">
            <text:p>62240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8159" calcext:value-type="float">
            <text:p>815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2960" calcext:value-type="float">
            <text:p>62960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8014" calcext:value-type="float">
            <text:p>8014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224" calcext:value-type="float">
            <text:p>7224</text:p>
          </table:table-cell>
          <table:table-cell office:value-type="string" calcext:value-type="string">
            <text:p>72C</text:p>
          </table:table-cell>
          <table:table-cell table:number-columns-repeated="2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8878" calcext:value-type="float">
            <text:p>98878</text:p>
          </table:table-cell>
          <table:table-cell office:value-type="string" calcext:value-type="string">
            <text:p>19C</text:p>
          </table:table-cell>
          <table:table-cell table:number-columns-repeated="2"/>
        </table:table-row>
        <table:table-row table:style-name="ro1">
          <table:table-cell office:value-type="float" office:value="19552" calcext:value-type="float">
            <text:p>19552</text:p>
          </table:table-cell>
          <table:table-cell office:value-type="string" calcext:value-type="string">
            <text:p>32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94626" calcext:value-type="float">
            <text:p>19462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93982" calcext:value-type="float">
            <text:p>9398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8733" calcext:value-type="float">
            <text:p>178733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90075" calcext:value-type="float">
            <text:p>9007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2985" calcext:value-type="float">
            <text:p>82985</text:p>
          </table:table-cell>
          <table:table-cell office:value-type="string" calcext:value-type="string">
            <text:p>78C</text:p>
          </table:table-cell>
          <table:table-cell table:number-columns-repeated="2"/>
        </table:table-row>
        <table:table-row table:style-name="ro1">
          <table:table-cell office:value-type="float" office:value="15645" calcext:value-type="float">
            <text:p>15645</text:p>
          </table:table-cell>
          <table:table-cell office:value-type="string" calcext:value-type="string">
            <text:p>04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9325" calcext:value-type="float">
            <text:p>79325</text:p>
          </table:table-cell>
          <table:table-cell office:value-type="string" calcext:value-type="string">
            <text:p>87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8658" calcext:value-type="float">
            <text:p>88658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1985" calcext:value-type="float">
            <text:p>11985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8658" calcext:value-type="float">
            <text:p>88658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7340" calcext:value-type="float">
            <text:p>67340</text:p>
          </table:table-cell>
          <table:table-cell office:value-type="string" calcext:value-type="string">
            <text:p>74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R RETIDO NA FONTE PJ A RECOL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4 2.01.01.08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 RETI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 FONTE PJ A RECOLH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SS RETIDO NA FONTE PJ A RECOLH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88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6619" calcext:value-type="float">
            <text:p>56619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6360" calcext:value-type="float">
            <text:p>56360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1852" calcext:value-type="float">
            <text:p>2185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1852" calcext:value-type="float">
            <text:p>2185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88C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3136" calcext:value-type="float">
            <text:p>331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33136" calcext:value-type="float">
            <text:p>331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339" calcext:value-type="float">
            <text:p>733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339" calcext:value-type="float">
            <text:p>733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5980" calcext:value-type="float">
            <text:p>5980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5980" calcext:value-type="float">
            <text:p>5980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string" calcext:value-type="string">
            <text:p>10D</text:p>
          </table:table-cell>
          <table:table-cell table:number-columns-repeated="2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string" calcext:value-type="string">
            <text:p>10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string" calcext:value-type="string">
            <text:p>10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469" calcext:value-type="float">
            <text:p>1046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1437" calcext:value-type="float">
            <text:p>61437</text:p>
          </table:table-cell>
          <table:table-cell office:value-type="string" calcext:value-type="string">
            <text:p>63C</text:p>
          </table:table-cell>
          <table:table-cell table:number-columns-repeated="2"/>
        </table:table-row>
        <table:table-row table:style-name="ro1">
          <table:table-cell office:value-type="float" office:value="61437" calcext:value-type="float">
            <text:p>61437</text:p>
          </table:table-cell>
          <table:table-cell office:value-type="string" calcext:value-type="string">
            <text:p>63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3536" calcext:value-type="float">
            <text:p>133536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33536" calcext:value-type="float">
            <text:p>133536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47241" calcext:value-type="float">
            <text:p>34724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347241" calcext:value-type="float">
            <text:p>34724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75141" calcext:value-type="float">
            <text:p>275141</text:p>
          </table:table-cell>
          <table:table-cell office:value-type="string" calcext:value-type="string">
            <text:p>89C</text:p>
          </table:table-cell>
          <table:table-cell table:number-columns-repeated="2"/>
        </table:table-row>
        <table:table-row table:style-name="ro1">
          <table:table-cell office:value-type="float" office:value="275141" calcext:value-type="float">
            <text:p>275141</text:p>
          </table:table-cell>
          <table:table-cell office:value-type="string" calcext:value-type="string">
            <text:p>89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UPERÁVIT OU DÉFICIT ACUMUL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9 2.03.04.01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ÁV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U DÉFICIT ACUMULAD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1437" calcext:value-type="float">
            <text:p>61437</text:p>
          </table:table-cell>
          <table:table-cell office:value-type="string" calcext:value-type="string">
            <text:p>63C</text:p>
          </table:table-cell>
          <table:table-cell table:number-columns-repeated="2"/>
        </table:table-row>
        <table:table-row table:style-name="ro1">
          <table:table-cell office:value-type="float" office:value="61630" calcext:value-type="float">
            <text:p>61630</text:p>
          </table:table-cell>
          <table:table-cell office:value-type="string" calcext:value-type="string">
            <text:p>07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3536" calcext:value-type="float">
            <text:p>133536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47241" calcext:value-type="float">
            <text:p>34724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23067" calcext:value-type="float">
            <text:p>123067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75141" calcext:value-type="float">
            <text:p>275141</text:p>
          </table:table-cell>
          <table:table-cell office:value-type="string" calcext:value-type="string">
            <text:p>89C</text:p>
          </table:table-cell>
          <table:table-cell table:number-columns-repeated="2"/>
        </table:table-row>
        <table:table-row table:style-name="ro1">
          <table:table-cell office:value-type="float" office:value="61437" calcext:value-type="float">
            <text:p>61437</text:p>
          </table:table-cell>
          <table:table-cell office:value-type="string" calcext:value-type="string">
            <text:p>63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JUSTE DE EXERCÍCIOS ANTERIOR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ÁVIT DO EXERCÍCI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3891" calcext:value-type="float">
            <text:p>23891</text:p>
          </table:table-cell>
          <table:table-cell office:value-type="string" calcext:value-type="string">
            <text:p>49C</text:p>
          </table:table-cell>
          <table:table-cell table:number-columns-repeated="2"/>
        </table:table-row>
        <table:table-row table:style-name="ro1">
          <table:table-cell office:value-type="float" office:value="99176" calcext:value-type="float">
            <text:p>99176</text:p>
          </table:table-cell>
          <table:table-cell office:value-type="string" calcext:value-type="string">
            <text:p>21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4360" calcext:value-type="float">
            <text:p>34360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99176" calcext:value-type="float">
            <text:p>99176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24119" calcext:value-type="float">
            <text:p>224119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415" calcext:value-type="float">
            <text:p>10415</text:p>
          </table:table-cell>
          <table:table-cell office:value-type="string" calcext:value-type="string">
            <text:p>45D</text:p>
          </table:table-cell>
          <table:table-cell table:number-columns-repeated="2"/>
        </table:table-row>
        <table:table-row table:style-name="ro1">
          <table:table-cell office:value-type="float" office:value="224119" calcext:value-type="float">
            <text:p>224119</text:p>
          </table:table-cell>
          <table:table-cell office:value-type="string" calcext:value-type="string">
            <text:p>71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3082" calcext:value-type="float">
            <text:p>2308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3082" calcext:value-type="float">
            <text:p>2308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1119" calcext:value-type="float">
            <text:p>91119</text:p>
          </table:table-cell>
          <table:table-cell office:value-type="string" calcext:value-type="string">
            <text:p>42C</text:p>
          </table:table-cell>
          <table:table-cell table:number-columns-repeated="2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80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3082" calcext:value-type="float">
            <text:p>2308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4201" calcext:value-type="float">
            <text:p>114201</text:p>
          </table:table-cell>
          <table:table-cell office:value-type="string" calcext:value-type="string">
            <text:p>85C</text:p>
          </table:table-cell>
          <table:table-cell table:number-columns-repeated="2"/>
        </table:table-row>
        <table:table-row table:style-name="ro1">
          <table:table-cell office:value-type="float" office:value="5264" calcext:value-type="float">
            <text:p>5264</text:p>
          </table:table-cell>
          <table:table-cell office:value-type="string" calcext:value-type="string">
            <text:p>80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5990" calcext:value-type="float">
            <text:p>55990</text:p>
          </table:table-cell>
          <table:table-cell office:value-type="string" calcext:value-type="string">
            <text:p>94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5990" calcext:value-type="float">
            <text:p>55990</text:p>
          </table:table-cell>
          <table:table-cell office:value-type="string" calcext:value-type="string">
            <text:p>94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10069 2.01.01.01.000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70 2.01.01.01.000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RC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G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 2.01.01.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crição da con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A HELENA DO PARAISO MATERIAIS PA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TRUCAO EIREL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RCADO PAG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STADORES DE SERVIÇ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DIGTEC-COMER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COMPONENTES ELETRI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02 2.01.01.02.00004 DE COMPONEN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IGTEC-COMER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TRI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04 2.01.01.02.00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05 2.01.01.02.00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ZUQUIN RO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07 2.01.01.02.00009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NTINIEIREL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ÇOS DE ENGENHARIA EIREL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12 2.01.01.02.000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TIN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ÇOS DE ENGENHA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16 2.01.01.02.00018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JOSMAR NOVAIS PEREIRA INST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GILSON INACIO SILVA 293832028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0 2.01.01.02.00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L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ACIO SILVA 293832028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1 2.01.01.02.00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haveiro Ceridri LTDA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EONILDO RODRIGUES MARIN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2 2.01.01.02.00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NIL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DRIGUES MARIN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3 2.01.01.02.0002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ECPORTA COMÉRCIO E CONSTRUÇÕES METALICA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CM FLORENTI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ERGIA SOLAR 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4FLORENTI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2.00026ENERGIA SOL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5 2.01.01.02.0002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TEG COMERCIO DE PECAS E SERVIC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RCOS ALMEIDA DE LIRA 447450228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6 2.01.01.02.000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MEIDA DE LIRA 447450228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7 2.01.01.02.00029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EONILDO RODRIGUES MARIN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RIMAZIA SOLUCOES A GAS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28 2.01.01.02.000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MAZ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UCOES A GAS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8 2.01.01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1 2.01.01.03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ÁRI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 ORDEN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2 2.01.01.03.00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3 2.01.01.03.00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4 2.01.01.03.00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6TRANSPOR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3.00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 2.01.01.03.00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9SO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3.00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R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L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5 2.01.01.03.0003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BRIGAÇÕES COM FUNCIONÁRIOS (conta universal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ÁRIOS E ORDENAD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NSS RETIDO FON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RF SOB FOL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IBUIÇÃO ASSISTENCIAL FUNC A RECOLH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29 2.01.01.03.000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ISTÊNC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ONTOLÓGICA ASSISTÊNCIA ODONTOLÓGI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3 2.01.01.03.000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3.000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M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C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6 2.01.01.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7PAR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01.01.04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PRE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8 2.01.01.04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IS 3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B2.01.01.04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L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9 2.01.01.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0 2.01.01.07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FÉR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1 2.01.01.07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HOMOLOG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M ESTAR SOCI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CARGOS PARTE EMPRE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S PARTE EMPRE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GTS S/ FOLHA DE PAGAMENTO A RECOL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S SOB FOLH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ÃO DE 13º SALÁRI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62 2.01.01.07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FGTS RESCISÓRIOPROVISÃO DE FGTS RESCISÓR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3 2.01.01.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6 2.01.01.08.0000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TENÇÕES NA FON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BRIGAÇÕES ADMINISTRATIV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7 2.01.01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RIGAÇ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DE ÁGUA E ESGOTO A PAG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9 2.01.01.11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 DE TELEFONE FIXO A PAG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0 2.01.01.11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TELEFONE FIXO A PAG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2 2.01.01.11.0000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AS DE INTERNET A PAGA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384 2.01.01.11.00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L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SSORIA CONTABIL TAL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TDA ASSESSORIA CONTABIL LT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8 2.01.01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9 2.01.01.12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RIF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CÁR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0 2.01.01.12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1 2.01.01.12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 SOB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LI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6 2.0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9 2.01.02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VE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0 2.01.02.02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5 2.01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URS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PROJE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BRIGAÇÕES COM INSTITUIÇÕES FINANCEIR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RIFAS BANCÁRI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F APLI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 SOBRE APLI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VISÕES CIVE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LOSAS DE PRESTAÇÃO DE CON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URSOS DE PROJE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RCERIA SECRETARIA DE EDUC 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0 2.01.03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MO DE COLABORAÇÃO N°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2 2.01.03.03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M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COLABORAÇÃO N°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3 2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7 2.03.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AV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U DEFIC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8 2.03.04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0 2.03.04.01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2 2.03.04.01.00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ÁV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 EXERCÍ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3 2.09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TRIMONIO LIQUI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AVIT OU DEFIC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ÁVIT OU DÉFICIT ACUMULAD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E DE BEN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E DE BENS DE TERCEI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4 2.09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BENS DE TERCEI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5 2.09.01.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E DE BEN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TALAÇÕES TERMO COL. 48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6 2.09.01.01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TALAÇÕES TERM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. 48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7 2.09.01.01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E DE MÁQUINAS E EQUIP. TERMO COL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24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istema licenciado para TALENT ASSESSORIA CONTABI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mpres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N.P.J.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íodo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SOCIACAO ALFREDO CARIA DE 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1/01/2023 - 31/12/202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úmero livro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LANCE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do Anterio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ébit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rédit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OBILIÁRIOS TERMO COL.4924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8 2.09.01.01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BILIÁRIOS TERMOCONTRO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.4924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ódigo Classifi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846" calcext:value-type="float">
            <text:p>13846</text:p>
          </table:table-cell>
          <table:table-cell office:value-type="string" calcext:value-type="string">
            <text:p>45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846" calcext:value-type="float">
            <text:p>13846</text:p>
          </table:table-cell>
          <table:table-cell office:value-type="string" calcext:value-type="string">
            <text:p>45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E DE MAQUINAS EQUIP.TERMO COL.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9 2.09.01.01.00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BILIARIOS TERMO COL.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8 2.09.01.01.00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O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MOBILIARIOS TERM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335" calcext:value-type="float">
            <text:p>13335</text:p>
          </table:table-cell>
          <table:table-cell office:value-type="string" calcext:value-type="string">
            <text:p>65C</text:p>
          </table:table-cell>
          <table:table-cell table:number-columns-repeated="2"/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58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884" calcext:value-type="float">
            <text:p>688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6197" calcext:value-type="float">
            <text:p>16197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220" calcext:value-type="float">
            <text:p>20220</text:p>
          </table:table-cell>
          <table:table-cell office:value-type="string" calcext:value-type="string">
            <text:p>17C</text:p>
          </table:table-cell>
          <table:table-cell table:number-columns-repeated="2"/>
        </table:table-row>
        <table:table-row table:style-name="ro1">
          <table:table-cell office:value-type="float" office:value="18879" calcext:value-type="float">
            <text:p>18879</text:p>
          </table:table-cell>
          <table:table-cell office:value-type="string" calcext:value-type="string">
            <text:p>49C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2198" calcext:value-type="float">
            <text:p>4219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2198" calcext:value-type="float">
            <text:p>4219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2198" calcext:value-type="float">
            <text:p>4219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2198" calcext:value-type="float">
            <text:p>4219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431" calcext:value-type="float">
            <text:p>2843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431" calcext:value-type="float">
            <text:p>2843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431" calcext:value-type="float">
            <text:p>2843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8431" calcext:value-type="float">
            <text:p>2843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075" calcext:value-type="float">
            <text:p>907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075" calcext:value-type="float">
            <text:p>907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075" calcext:value-type="float">
            <text:p>907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075" calcext:value-type="float">
            <text:p>907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561519" calcext:value-type="float">
            <text:p>156151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561519" calcext:value-type="float">
            <text:p>156151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560176" calcext:value-type="float">
            <text:p>156017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560176" calcext:value-type="float">
            <text:p>156017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560176" calcext:value-type="float">
            <text:p>156017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560176" calcext:value-type="float">
            <text:p>156017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560176" calcext:value-type="float">
            <text:p>156017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283441" calcext:value-type="float">
            <text:p>12834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560176" calcext:value-type="float">
            <text:p>156017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283441" calcext:value-type="float">
            <text:p>128344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USTOS INDIRE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76735" calcext:value-type="float">
            <text:p>27673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76735" calcext:value-type="float">
            <text:p>27673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PESAS OPERACIONAI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470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1 3.01OPERACION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EI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2 3.01.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crição da cont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CEI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EITAS OPERACION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EITAS COM RESTRI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RCERIA SEC RETARIA DE 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4 3.01.0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CE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 RETARIA DE EDU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7 3.01.01.02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9 3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EI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PASSE DA VERBA TERMO DE COLABORAÇÃO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EITA FINANCEIR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CEITA FINANCE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0 3.02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DIMENTOS CONTA POUPANÇ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1 3.02.01.01CONTA POUPANÇ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DI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2 3.02.01.01.000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D. C/P - CEF RECURSOS PROPRI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DIMENTOS CONTA APLI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4 3.02.01.02CONTA APLICAÇÃ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DI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6 3.02.01.02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DIMENTOS APLICAÇÃO BB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DIMENTOS CONTA POUPANÇ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7 3.02.01.03CONTA POUPANÇ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DI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8 3.02.01.03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5 3.02.01.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AÇ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6 3.02.01.06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3 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4 4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5 4.01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 PROJE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0 4.01.0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1 4.01.01.02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 PESSO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2 4.01.01.02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2 4.02 OPERACION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DIMENTOS BANCO DO BRAS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AÇÕ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AÇÃO PESSOA FÍSI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S COM PROJE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S - TERMO DE COLABORAÇÃO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 COM PESSO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PESAS OPERACIONA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3 4.02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S COM MULTA E JUR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6 4.02.0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 MULTA E JUR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9 4.02.01.02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8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SULTAD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PESA COM COMBUSTÍV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SULTAD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SULTADO DO EXERCI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9 7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0 7.01.01DO EXERCICIO RESULTADO DO EXERCIC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SULTAD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SULTADO DO EXERCICI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52406" calcext:value-type="float">
            <text:p>175240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591 7.01.01.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istema licenciado para TALENT ASSESSORIA CONTABI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mpresa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N.P.J.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SOCIACAO ALFREDO CARIA DE 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olha: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úmero livro: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issão: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4/05/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a: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2:06:50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MONSTRAÇÃO DO RESULTADO DO EXERCÍCIO EM 31/12/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ódigo Classifica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597 3.01.01.02.0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6 3.02.01.02.00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8 3.02.01.03.000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ARCERIA TERMO COLABORAÇÃO EDUCAÇÃO Nº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PASSE DA VERBA TERMO DE COLABORAÇÃO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DIMENTOS APLICAÇÃO B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DIMENTOS BANCO DO BRASI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747714" calcext:value-type="float">
            <text:p>1747714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710208" calcext:value-type="float">
            <text:p>17102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431" calcext:value-type="float">
            <text:p>2843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9075" calcext:value-type="float">
            <text:p>907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492 3.02.01.01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6 3.02.01.06.0000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CEITAS RECURSOS PROPRI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D. C/P - CEF RECURSOS PROPRI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AÇÃO PESSOA FÍSIC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541 4.01.01.02.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2 4.01.01.02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PESAS TERMO COLABORAÇÃO EDUCAÇÃO Nº 3324/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 COM PESSO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STOS INDIRE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599 4.02.01.02.0000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SPESAS RECURSOS PROPRI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PESA COM COMBUSTÍVE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(1.343</text:p>
          </table:table-cell>
          <table:table-cell office:value-type="string" calcext:value-type="string">
            <text:p>09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1.343</text:p>
          </table:table-cell>
          <table:table-cell office:value-type="string" calcext:value-type="string">
            <text:p>09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UPERAVI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24119" calcext:value-type="float">
            <text:p>224119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istema licenciado para TALENT ASSESSORIA CONTABI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1.526.943</text:p>
          </table:table-cell>
          <table:table-cell office:value-type="string" calcext:value-type="string">
            <text:p>9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1.250.208</text:p>
          </table:table-cell>
          <table:table-cell office:value-type="string" calcext:value-type="string">
            <text:p>86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276.735</text:p>
          </table:table-cell>
          <table:table-cell office:value-type="string" calcext:value-type="string">
            <text:p>12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375" meta:object-count="0"/>
    <meta:generator>LibreOffice/25.2.3.2$Windows_X86_64 LibreOffice_project/bbb074479178df812d175f709636b368952c2ce3</meta:generator>
  </office:meta>
</office:document-meta>
</file>